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VMs" style:family="table">
      <style:table-properties style:width="6.9368in" fo:margin-left="-0.016in" table:align="left"/>
    </style:style>
    <style:style style:name="VMs.A" style:family="table-column">
      <style:table-column-properties style:column-width="1.1729in"/>
    </style:style>
    <style:style style:name="VMs.B" style:family="table-column">
      <style:table-column-properties style:column-width="1.15in"/>
    </style:style>
    <style:style style:name="VMs.C" style:family="table-column">
      <style:table-column-properties style:column-width="1.1576in"/>
    </style:style>
    <style:style style:name="VMs.D" style:family="table-column">
      <style:table-column-properties style:column-width="1.1493in"/>
    </style:style>
    <style:style style:name="VMs.A1" style:family="table-cell">
      <style:table-cell-properties fo:padding="0.0382in" fo:border-left="0.05pt solid #000000" fo:border-right="none" fo:border-top="0.05pt solid #000000" fo:border-bottom="0.05pt solid #000000"/>
    </style:style>
    <style:style style:name="VMs.F1" style:family="table-cell">
      <style:table-cell-properties fo:padding="0.0382in" fo:border="0.05pt solid #000000"/>
    </style:style>
    <style:style style:name="VMs.A2" style:family="table-cell">
      <style:table-cell-properties fo:padding="0.0382in" fo:border-left="0.05pt solid #000000" fo:border-right="none" fo:border-top="none" fo:border-bottom="0.05pt solid #000000"/>
    </style:style>
    <style:style style:name="VMs.F2" style:family="table-cell">
      <style:table-cell-properties fo:padding="0.0382in" fo:border-left="0.05pt solid #000000" fo:border-right="0.05pt solid #000000" fo:border-top="none" fo:border-bottom="0.05pt solid #000000"/>
    </style:style>
    <style:style style:name="Physical_5f_Servers" style:display-name="Physical_Servers" style:family="table">
      <style:table-properties style:width="7.3542in" fo:margin-left="0in" table:align="left"/>
    </style:style>
    <style:style style:name="Physical_5f_Servers.A" style:display-name="Physical_Servers.A" style:family="table-column">
      <style:table-column-properties style:column-width="0.175in"/>
    </style:style>
    <style:style style:name="Physical_5f_Servers.B" style:display-name="Physical_Servers.B" style:family="table-column">
      <style:table-column-properties style:column-width="0.5257in"/>
    </style:style>
    <style:style style:name="Physical_5f_Servers.C" style:display-name="Physical_Servers.C" style:family="table-column">
      <style:table-column-properties style:column-width="0.416in"/>
    </style:style>
    <style:style style:name="Physical_5f_Servers.D" style:display-name="Physical_Servers.D" style:family="table-column">
      <style:table-column-properties style:column-width="0.6632in"/>
    </style:style>
    <style:style style:name="Physical_5f_Servers.E" style:display-name="Physical_Servers.E" style:family="table-column">
      <style:table-column-properties style:column-width="0.4222in"/>
    </style:style>
    <style:style style:name="Physical_5f_Servers.F" style:display-name="Physical_Servers.F" style:family="table-column">
      <style:table-column-properties style:column-width="0.491in"/>
    </style:style>
    <style:style style:name="Physical_5f_Servers.G" style:display-name="Physical_Servers.G" style:family="table-column">
      <style:table-column-properties style:column-width="0.6063in"/>
    </style:style>
    <style:style style:name="Physical_5f_Servers.H" style:display-name="Physical_Servers.H" style:family="table-column">
      <style:table-column-properties style:column-width="0.8903in"/>
    </style:style>
    <style:style style:name="Physical_5f_Servers.I" style:display-name="Physical_Servers.I" style:family="table-column">
      <style:table-column-properties style:column-width="3.1646in"/>
    </style:style>
    <style:style style:name="Physical_5f_Servers.A1" style:display-name="Physical_Servers.A1" style:family="table-cell">
      <style:table-cell-properties fo:padding="0.0382in" fo:border-left="0.05pt solid #000000" fo:border-right="none" fo:border-top="0.05pt solid #000000" fo:border-bottom="0.05pt solid #000000"/>
    </style:style>
    <style:style style:name="Physical_5f_Servers.I1" style:display-name="Physical_Servers.I1" style:family="table-cell">
      <style:table-cell-properties fo:padding="0.0382in" fo:border="0.05pt solid #000000"/>
    </style:style>
    <style:style style:name="Physical_5f_Servers.A2" style:display-name="Physical_Servers.A2" style:family="table-cell">
      <style:table-cell-properties fo:padding="0.0382in" fo:border-left="0.05pt solid #000000" fo:border-right="none" fo:border-top="none" fo:border-bottom="0.05pt solid #000000"/>
    </style:style>
    <style:style style:name="Physical_5f_Servers.I2" style:display-name="Physical_Servers.I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aemo.org</text:span> </text:p>
      <text:p text:style-name="P2">Project Infrastructure Proposal</text:p>
      <text:p text:style-name="P2"/>
      <text:p text:style-name="Standard"/>
      <text:h text:style-name="Heading_20_1" text:outline-level="1">Introduction</text:h>
      <text:p text:style-name="Text_20_body"/>
      <text:h text:style-name="Heading_20_1" text:outline-level="1">Overview</text:h>
      <table:table table:name="VMs" table:style-name="VMs">
        <table:table-column table:style-name="VMs.A"/>
        <table:table-column table:style-name="VMs.B"/>
        <table:table-column table:style-name="VMs.C"/>
        <table:table-column table:style-name="VMs.D"/>
        <table:table-column table:style-name="VMs.C"/>
        <table:table-column table:style-name="VMs.D"/>
        <table:table-row>
          <table:table-cell table:style-name="VMs.A1" office:value-type="string">
            <text:p text:style-name="P1">#</text:p>
          </table:table-cell>
          <table:table-cell table:style-name="VMs.A1" office:value-type="string">
            <text:p text:style-name="P1">VM Name</text:p>
          </table:table-cell>
          <table:table-cell table:style-name="VMs.A1" office:value-type="string">
            <text:p text:style-name="P1">RAM</text:p>
          </table:table-cell>
          <table:table-cell table:style-name="VMs.A1" office:value-type="string">
            <text:p text:style-name="P1">HDD (GB)</text:p>
          </table:table-cell>
          <table:table-cell table:style-name="VMs.A1" office:value-type="string">
            <text:p text:style-name="P1">Services</text:p>
          </table:table-cell>
          <table:table-cell table:style-name="VMs.F1" office:value-type="string">
            <text:p text:style-name="P1">Remarks</text:p>
          </table:table-cell>
        </table:table-row>
        <table:table-row>
          <table:table-cell table:style-name="VMs.A2" office:value-type="string">
            <text:p text:style-name="Table_20_Contents">1</text:p>
          </table:table-cell>
          <table:table-cell table:style-name="VMs.A2" office:value-type="string">
            <text:p text:style-name="Table_20_Contents">db</text:p>
          </table:table-cell>
          <table:table-cell table:style-name="VMs.A2" office:value-type="string">
            <text:p text:style-name="Table_20_Contents">4096</text:p>
          </table:table-cell>
          <table:table-cell table:style-name="VMs.A2" office:value-type="string">
            <text:p text:style-name="Table_20_Contents">300</text:p>
          </table:table-cell>
          <table:table-cell table:style-name="VMs.A2" office:value-type="string">
            <text:p text:style-name="Table_20_Contents">Dedicated DB server</text:p>
          </table:table-cell>
          <table:table-cell table:style-name="VMs.F2" office:value-type="string">
            <text:p text:style-name="Table_20_Contents">Serves ~1000 concurrent connections</text:p>
          </table:table-cell>
        </table:table-row>
        <table:table-row>
          <table:table-cell table:style-name="VMs.A2" office:value-type="string">
            <text:p text:style-name="Table_20_Contents">2</text:p>
          </table:table-cell>
          <table:table-cell table:style-name="VMs.A2" office:value-type="string">
            <text:p text:style-name="Table_20_Contents">web</text:p>
          </table:table-cell>
          <table:table-cell table:style-name="VMs.A2" office:value-type="string">
            <text:p text:style-name="Table_20_Contents">8192</text:p>
          </table:table-cell>
          <table:table-cell table:style-name="VMs.A2" office:value-type="string">
            <text:p text:style-name="Table_20_Contents">100</text:p>
          </table:table-cell>
          <table:table-cell table:style-name="VMs.A2" office:value-type="string">
            <text:p text:style-name="Table_20_Contents">Dedicated web server</text:p>
            <text:p text:style-name="Table_20_Contents">garage.maemo.org</text:p>
            <text:p text:style-name="Table_20_Contents">wiki.maemo.org</text:p>
            <text:p text:style-name="Table_20_Contents">bugs.maemo.org</text:p>
            <text:p text:style-name="Table_20_Contents">static.maemo.org</text:p>
            <text:p text:style-name="Table_20_Contents"><text:a xlink:type="simple" xlink:href="http://www.maemo.org/">www.maemo.org</text:a></text:p>
            <text:p text:style-name="Table_20_Contents">talk.maemo.org</text:p>
            <text:p text:style-name="Table_20_Contents">irc logs?</text:p>
          </table:table-cell>
          <table:table-cell table:style-name="VMs.F2" office:value-type="string">
            <text:p text:style-name="Table_20_Contents">Serves ~200 concurrent requests</text:p>
          </table:table-cell>
        </table:table-row>
        <table:table-row>
          <table:table-cell table:style-name="VMs.A2" office:value-type="string">
            <text:p text:style-name="Table_20_Contents">3</text:p>
          </table:table-cell>
          <table:table-cell table:style-name="VMs.A2" office:value-type="string">
            <text:p text:style-name="Table_20_Contents">builder</text:p>
          </table:table-cell>
          <table:table-cell table:style-name="VMs.A2" office:value-type="string">
            <text:p text:style-name="Table_20_Contents">6144</text:p>
          </table:table-cell>
          <table:table-cell table:style-name="VMs.A2" office:value-type="string">
            <text:p text:style-name="Table_20_Contents">450</text:p>
          </table:table-cell>
          <table:table-cell table:style-name="VMs.A2" office:value-type="string">
            <text:p text:style-name="Table_20_Contents">Autobuilder</text:p>
            <text:p text:style-name="Table_20_Contents">VCS</text:p>
            <text:p text:style-name="Table_20_Contents">drop</text:p>
          </table:table-cell>
          <table:table-cell table:style-name="VMs.F2" office:value-type="string">
            <text:p text:style-name="Table_20_Contents"/>
          </table:table-cell>
        </table:table-row>
        <table:table-row>
          <table:table-cell table:style-name="VMs.A2" office:value-type="string">
            <text:p text:style-name="Table_20_Contents">4</text:p>
          </table:table-cell>
          <table:table-cell table:style-name="VMs.A2" office:value-type="string">
            <text:p text:style-name="Table_20_Contents">mail-front</text:p>
          </table:table-cell>
          <table:table-cell table:style-name="VMs.A2" office:value-type="string">
            <text:p text:style-name="Table_20_Contents">2048</text:p>
          </table:table-cell>
          <table:table-cell table:style-name="VMs.A2" office:value-type="string">
            <text:p text:style-name="Table_20_Contents">50</text:p>
          </table:table-cell>
          <table:table-cell table:style-name="VMs.A2" office:value-type="string">
            <text:p text:style-name="Table_20_Contents">Postfix</text:p>
            <text:p text:style-name="Table_20_Contents">spamassassin</text:p>
          </table:table-cell>
          <table:table-cell table:style-name="VMs.F2" office:value-type="string">
            <text:p text:style-name="Table_20_Contents"/>
          </table:table-cell>
        </table:table-row>
        <table:table-row>
          <table:table-cell table:style-name="VMs.A2" office:value-type="string">
            <text:p text:style-name="Table_20_Contents">5</text:p>
          </table:table-cell>
          <table:table-cell table:style-name="VMs.A2" office:value-type="string">
            <text:p text:style-name="Table_20_Contents">mail-back</text:p>
          </table:table-cell>
          <table:table-cell table:style-name="VMs.A2" office:value-type="string">
            <text:p text:style-name="Table_20_Contents">2048</text:p>
          </table:table-cell>
          <table:table-cell table:style-name="VMs.A2" office:value-type="string">
            <text:p text:style-name="Table_20_Contents">50</text:p>
          </table:table-cell>
          <table:table-cell table:style-name="VMs.A2" office:value-type="string">
            <text:p text:style-name="Table_20_Contents">Postfix</text:p>
          </table:table-cell>
          <table:table-cell table:style-name="VMs.F2" office:value-type="string">
            <text:p text:style-name="Table_20_Contents"/>
          </table:table-cell>
        </table:table-row>
        <table:table-row>
          <table:table-cell table:style-name="VMs.A2" office:value-type="string">
            <text:p text:style-name="Table_20_Contents">6</text:p>
          </table:table-cell>
          <table:table-cell table:style-name="VMs.A2" office:value-type="string">
            <text:p text:style-name="Table_20_Contents">repository</text:p>
          </table:table-cell>
          <table:table-cell table:style-name="VMs.A2" office:value-type="string">
            <text:p text:style-name="Table_20_Contents">2048</text:p>
          </table:table-cell>
          <table:table-cell table:style-name="VMs.A2" office:value-type="string">
            <text:p text:style-name="Table_20_Contents">1000</text:p>
          </table:table-cell>
          <table:table-cell table:style-name="VMs.A2" office:value-type="string">
            <text:p text:style-name="Table_20_Contents">dak</text:p>
          </table:table-cell>
          <table:table-cell table:style-name="VMs.F2" office:value-type="string">
            <text:p text:style-name="Table_20_Contents"/>
          </table:table-cell>
        </table:table-row>
        <table:table-row>
          <table:table-cell table:style-name="VMs.A2" office:value-type="string">
            <text:p text:style-name="Table_20_Contents">7</text:p>
          </table:table-cell>
          <table:table-cell table:style-name="VMs.A2" office:value-type="string">
            <text:p text:style-name="Table_20_Contents">waf</text:p>
          </table:table-cell>
          <table:table-cell table:style-name="VMs.A2" office:value-type="string">
            <text:p text:style-name="Table_20_Contents">2048</text:p>
          </table:table-cell>
          <table:table-cell table:style-name="VMs.A2" office:value-type="string">
            <text:p text:style-name="Table_20_Contents">30</text:p>
          </table:table-cell>
          <table:table-cell table:style-name="VMs.A2" office:value-type="string">
            <text:p text:style-name="Table_20_Contents">Reverse Proxy / WAF</text:p>
          </table:table-cell>
          <table:table-cell table:style-name="VMs.F2" office:value-type="string">
            <text:p text:style-name="Table_20_Contents"/>
          </table:table-cell>
        </table:table-row>
        <table:table-row>
          <table:table-cell table:style-name="VMs.A2" office:value-type="string">
            <text:p text:style-name="P1">Total</text:p>
          </table:table-cell>
          <table:table-cell table:style-name="VMs.A2" office:value-type="string">
            <text:p text:style-name="P1"/>
          </table:table-cell>
          <table:table-cell table:style-name="VMs.A2" office:value-type="string">
            <text:p text:style-name="P1">26624</text:p>
          </table:table-cell>
          <table:table-cell table:style-name="VMs.A2" office:value-type="string">
            <text:p text:style-name="P1"/>
          </table:table-cell>
          <table:table-cell table:style-name="VMs.A2" office:value-type="string">
            <text:p text:style-name="P1"/>
          </table:table-cell>
          <table:table-cell table:style-name="VMs.F2" office:value-type="string">
            <text:p text:style-name="P1"/>
          </table:table-cell>
        </table:table-row>
      </table:table>
      <text:p text:style-name="Text_20_body"/>
      <text:h text:style-name="Heading_20_1" text:outline-level="1">Proposal “Virtualized Service Operations”</text:h>
      <text:p text:style-name="Text_20_body">The SuperMicro Superserver consists of four independent server blades with 3 SATA drives each. There is no common backplane. To get the most stable platform, the following proposal tries to <text:soft-page-break/>leverage the available redundancy at most.</text:p>
      <text:p text:style-name="Text_20_body"/>
      <text:p text:style-name="Text_20_body">Hardware Overview</text:p>
      <table:table table:name="Physical_Servers" table:style-name="Physical_5f_Servers">
        <table:table-column table:style-name="Physical_5f_Servers.A"/>
        <table:table-column table:style-name="Physical_5f_Servers.B"/>
        <table:table-column table:style-name="Physical_5f_Servers.C"/>
        <table:table-column table:style-name="Physical_5f_Servers.D"/>
        <table:table-column table:style-name="Physical_5f_Servers.E"/>
        <table:table-column table:style-name="Physical_5f_Servers.F"/>
        <table:table-column table:style-name="Physical_5f_Servers.G"/>
        <table:table-column table:style-name="Physical_5f_Servers.H"/>
        <table:table-column table:style-name="Physical_5f_Servers.I"/>
        <table:table-row>
          <table:table-cell table:style-name="Physical_5f_Servers.A1" office:value-type="string">
            <text:p text:style-name="Table_20_Contents">#</text:p>
          </table:table-cell>
          <table:table-cell table:style-name="Physical_5f_Servers.A1" office:value-type="string">
            <text:p text:style-name="Table_20_Contents">Name</text:p>
          </table:table-cell>
          <table:table-cell table:style-name="Physical_5f_Servers.A1" office:value-type="string">
            <text:p text:style-name="Table_20_Contents"># CPU</text:p>
          </table:table-cell>
          <table:table-cell table:style-name="Physical_5f_Servers.A1" office:value-type="string">
            <text:p text:style-name="Table_20_Contents">CPU Type</text:p>
          </table:table-cell>
          <table:table-cell table:style-name="Physical_5f_Servers.A1" office:value-type="string">
            <text:p text:style-name="Table_20_Contents">RAM</text:p>
          </table:table-cell>
          <table:table-cell table:style-name="Physical_5f_Servers.A1" office:value-type="string">
            <text:p text:style-name="Table_20_Contents">RAID Level</text:p>
          </table:table-cell>
          <table:table-cell table:style-name="Physical_5f_Servers.A1" office:value-type="string">
            <text:p text:style-name="Table_20_Contents">HDD (GB)</text:p>
          </table:table-cell>
          <table:table-cell table:style-name="Physical_5f_Servers.A1" office:value-type="string">
            <text:p text:style-name="Table_20_Contents">Software</text:p>
          </table:table-cell>
          <table:table-cell table:style-name="Physical_5f_Servers.I1" office:value-type="string">
            <text:p text:style-name="Table_20_Contents">Comment</text:p>
          </table:table-cell>
        </table:table-row>
        <table:table-row>
          <table:table-cell table:style-name="Physical_5f_Servers.A2" office:value-type="string">
            <text:p text:style-name="Table_20_Contents">1</text:p>
          </table:table-cell>
          <table:table-cell table:style-name="Physical_5f_Servers.A2" office:value-type="string">
            <text:p text:style-name="Table_20_Contents">data01</text:p>
          </table:table-cell>
          <table:table-cell table:style-name="Physical_5f_Servers.A2" office:value-type="string">
            <text:p text:style-name="Table_20_Contents">1</text:p>
          </table:table-cell>
          <table:table-cell table:style-name="Physical_5f_Servers.A2" office:value-type="string">
            <text:p text:style-name="Table_20_Contents">E5-2620</text:p>
          </table:table-cell>
          <table:table-cell table:style-name="Physical_5f_Servers.A2" office:value-type="string">
            <text:p text:style-name="Table_20_Contents">4096</text:p>
          </table:table-cell>
          <table:table-cell table:style-name="Physical_5f_Servers.A2" office:value-type="string">
            <text:p text:style-name="Table_20_Contents">0</text:p>
          </table:table-cell>
          <table:table-cell table:style-name="Physical_5f_Servers.A2" office:value-type="string">
            <text:p text:style-name="Table_20_Contents">6144</text:p>
          </table:table-cell>
          <table:table-cell table:style-name="Physical_5f_Servers.A2" office:value-type="string">
            <text:p text:style-name="Table_20_Contents">FreeNAS</text:p>
          </table:table-cell>
          <table:table-cell table:style-name="Physical_5f_Servers.I2" office:value-type="string">
            <text:p text:style-name="Table_20_Contents">Primary “SAN” server, DRBD-shared storage</text:p>
          </table:table-cell>
        </table:table-row>
        <table:table-row>
          <table:table-cell table:style-name="Physical_5f_Servers.A2" office:value-type="string">
            <text:p text:style-name="Table_20_Contents">2</text:p>
          </table:table-cell>
          <table:table-cell table:style-name="Physical_5f_Servers.A2" office:value-type="string">
            <text:p text:style-name="Table_20_Contents">data02</text:p>
          </table:table-cell>
          <table:table-cell table:style-name="Physical_5f_Servers.A2" office:value-type="string">
            <text:p text:style-name="Table_20_Contents">1</text:p>
          </table:table-cell>
          <table:table-cell table:style-name="Physical_5f_Servers.A2" office:value-type="string">
            <text:p text:style-name="Table_20_Contents">E5-2620</text:p>
          </table:table-cell>
          <table:table-cell table:style-name="Physical_5f_Servers.A2" office:value-type="string">
            <text:p text:style-name="Table_20_Contents">4096</text:p>
          </table:table-cell>
          <table:table-cell table:style-name="Physical_5f_Servers.A2" office:value-type="string">
            <text:p text:style-name="Table_20_Contents">0</text:p>
          </table:table-cell>
          <table:table-cell table:style-name="Physical_5f_Servers.A2" office:value-type="string">
            <text:p text:style-name="Table_20_Contents">6144</text:p>
          </table:table-cell>
          <table:table-cell table:style-name="Physical_5f_Servers.A2" office:value-type="string">
            <text:p text:style-name="Table_20_Contents">FreeNAS</text:p>
          </table:table-cell>
          <table:table-cell table:style-name="Physical_5f_Servers.I2" office:value-type="string">
            <text:p text:style-name="Table_20_Contents">Secondary “SAN” server, DRBD-shared storage</text:p>
          </table:table-cell>
        </table:table-row>
        <table:table-row>
          <table:table-cell table:style-name="Physical_5f_Servers.A2" office:value-type="string">
            <text:p text:style-name="Table_20_Contents">3</text:p>
          </table:table-cell>
          <table:table-cell table:style-name="Physical_5f_Servers.A2" office:value-type="string">
            <text:p text:style-name="Table_20_Contents">vm01</text:p>
          </table:table-cell>
          <table:table-cell table:style-name="Physical_5f_Servers.A2" office:value-type="string">
            <text:p text:style-name="Table_20_Contents">1</text:p>
          </table:table-cell>
          <table:table-cell table:style-name="Physical_5f_Servers.A2" office:value-type="string">
            <text:p text:style-name="Table_20_Contents">E5-2620</text:p>
          </table:table-cell>
          <table:table-cell table:style-name="Physical_5f_Servers.A2" office:value-type="string">
            <text:p text:style-name="Table_20_Contents">32768</text:p>
          </table:table-cell>
          <table:table-cell table:style-name="Physical_5f_Servers.A2" office:value-type="string">
            <text:p text:style-name="Table_20_Contents">1</text:p>
          </table:table-cell>
          <table:table-cell table:style-name="Physical_5f_Servers.A2" office:value-type="string">
            <text:p text:style-name="Table_20_Contents">120</text:p>
          </table:table-cell>
          <table:table-cell table:style-name="Physical_5f_Servers.A2" office:value-type="string">
            <text:p text:style-name="Table_20_Contents">XCP/Cloudstack</text:p>
          </table:table-cell>
          <table:table-cell table:style-name="Physical_5f_Servers.I2" office:value-type="string">
            <text:p text:style-name="Table_20_Contents">XEN Hypervisor, Active-Active with automatic failover</text:p>
          </table:table-cell>
        </table:table-row>
        <table:table-row>
          <table:table-cell table:style-name="Physical_5f_Servers.A2" office:value-type="string">
            <text:p text:style-name="Table_20_Contents">4</text:p>
          </table:table-cell>
          <table:table-cell table:style-name="Physical_5f_Servers.A2" office:value-type="string">
            <text:p text:style-name="Table_20_Contents">vm02</text:p>
          </table:table-cell>
          <table:table-cell table:style-name="Physical_5f_Servers.A2" office:value-type="string">
            <text:p text:style-name="Table_20_Contents">1</text:p>
          </table:table-cell>
          <table:table-cell table:style-name="Physical_5f_Servers.A2" office:value-type="string">
            <text:p text:style-name="Table_20_Contents">E5-2620</text:p>
          </table:table-cell>
          <table:table-cell table:style-name="Physical_5f_Servers.A2" office:value-type="string">
            <text:p text:style-name="Table_20_Contents">32768</text:p>
          </table:table-cell>
          <table:table-cell table:style-name="Physical_5f_Servers.A2" office:value-type="string">
            <text:p text:style-name="Table_20_Contents">1</text:p>
          </table:table-cell>
          <table:table-cell table:style-name="Physical_5f_Servers.A2" office:value-type="string">
            <text:p text:style-name="Table_20_Contents">120</text:p>
          </table:table-cell>
          <table:table-cell table:style-name="Physical_5f_Servers.A2" office:value-type="string">
            <text:p text:style-name="Table_20_Contents">XCP/Cloudstack</text:p>
          </table:table-cell>
          <table:table-cell table:style-name="Physical_5f_Servers.I2" office:value-type="string">
            <text:p text:style-name="Table_20_Contents">XEN Hypervisor, Active-Active with automatic failover</text:p>
          </table:table-cell>
        </table:table-row>
        <table:table-row>
          <table:table-cell table:style-name="Physical_5f_Servers.A2" office:value-type="string">
            <text:p text:style-name="Table_20_Contents">5</text:p>
          </table:table-cell>
          <table:table-cell table:style-name="Physical_5f_Servers.A2" office:value-type="string">
            <text:p text:style-name="Table_20_Contents">fw01</text:p>
          </table:table-cell>
          <table:table-cell table:style-name="Physical_5f_Servers.A2" office:value-type="string">
            <text:p text:style-name="Table_20_Contents"/>
          </table:table-cell>
          <table:table-cell table:style-name="Physical_5f_Servers.A2" office:value-type="string">
            <text:p text:style-name="Table_20_Contents"/>
          </table:table-cell>
          <table:table-cell table:style-name="Physical_5f_Servers.A2" office:value-type="string">
            <text:p text:style-name="Table_20_Contents"/>
          </table:table-cell>
          <table:table-cell table:style-name="Physical_5f_Servers.A2" office:value-type="string">
            <text:p text:style-name="Table_20_Contents"/>
          </table:table-cell>
          <table:table-cell table:style-name="Physical_5f_Servers.A2" office:value-type="string">
            <text:p text:style-name="Table_20_Contents"/>
          </table:table-cell>
          <table:table-cell table:style-name="Physical_5f_Servers.A2" office:value-type="string">
            <text:p text:style-name="Table_20_Contents">tbd</text:p>
          </table:table-cell>
          <table:table-cell table:style-name="Physical_5f_Servers.I2" office:value-type="string">
            <text:p text:style-name="Table_20_Contents">Redundant Firewall / UTM / LB</text:p>
          </table:table-cell>
        </table:table-row>
        <table:table-row>
          <table:table-cell table:style-name="Physical_5f_Servers.A2" office:value-type="string">
            <text:p text:style-name="Table_20_Contents">6</text:p>
          </table:table-cell>
          <table:table-cell table:style-name="Physical_5f_Servers.A2" office:value-type="string">
            <text:p text:style-name="Table_20_Contents">fw02</text:p>
          </table:table-cell>
          <table:table-cell table:style-name="Physical_5f_Servers.A2" office:value-type="string">
            <text:p text:style-name="Table_20_Contents"/>
          </table:table-cell>
          <table:table-cell table:style-name="Physical_5f_Servers.A2" office:value-type="string">
            <text:p text:style-name="Table_20_Contents"/>
          </table:table-cell>
          <table:table-cell table:style-name="Physical_5f_Servers.A2" office:value-type="string">
            <text:p text:style-name="Table_20_Contents"/>
          </table:table-cell>
          <table:table-cell table:style-name="Physical_5f_Servers.A2" office:value-type="string">
            <text:p text:style-name="Table_20_Contents"/>
          </table:table-cell>
          <table:table-cell table:style-name="Physical_5f_Servers.A2" office:value-type="string">
            <text:p text:style-name="Table_20_Contents"/>
          </table:table-cell>
          <table:table-cell table:style-name="Physical_5f_Servers.A2" office:value-type="string">
            <text:p text:style-name="Table_20_Contents">tbd</text:p>
          </table:table-cell>
          <table:table-cell table:style-name="Physical_5f_Servers.I2" office:value-type="string">
            <text:p text:style-name="Table_20_Contents">Redundant Firewall / UTM / LB</text:p>
          </table:table-cell>
        </table:table-row>
      </table:table>
      <text:p text:style-name="Text_20_body"/>
      <text:h text:style-name="Heading_20_2" text:outline-level="2">Hypervisor Setup</text:h>
      <text:h text:style-name="Heading_20_2" text:outline-level="2">Storage Redundancy</text:h>
      <text:h text:style-name="Heading_20_2" text:outline-level="2">Management</text:h>
      <text:p text:style-name="Text_20_body">Monitoring: Zabbix or Nagios-based</text:p>
      <text:p text:style-name="Text_20_body">DNS</text:p>
      <text:h text:style-name="Heading_20_1" text:outline-level="1">Service Overview</text:h>
      <text:h text:style-name="Heading_20_1" text:outline-level="1">Operational figures</text:h>
      <text:h text:style-name="Heading_20_1" text:outline-level="1">Achieveable Service Level</text:h>
      <text:h text:style-name="Heading_20_1" text:outline-level="1">Operational expense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7:44:09</meta:creation-date>
    <dc:date>2013-02-01T10:20:51</dc:date>
    <meta:editing-duration>PT1H43M33S</meta:editing-duration>
    <meta:editing-cycles>3</meta:editing-cycles>
    <meta:generator>LibreOffice/3.5$Linux_X86_64 LibreOffice_project/350m1$Build-2</meta:generator>
    <meta:document-statistic meta:table-count="2" meta:image-count="0" meta:object-count="0" meta:page-count="2" meta:paragraph-count="124" meta:word-count="233" meta:character-count="1224" meta:non-whitespace-character-count="1299"/>
  </office:meta>
</office:document-meta>
</file>